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uis Davidsstraat 2 - Louis Davidstraat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S-kabel ter hoogte van de Louis Davidsstraat 2 in Den Haag. De aanvraag is ingediend voor de periode van 8 september 2025 tot en met 6 maart 2026.</text:p>
            <text:p text:style-name="common-al"/>
            <text:p text:style-name="common-al">Ons kenmerk: 0150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uis Davidsstraat 2 - Louis Davidstraat ter hoogte van huisnummer 2</text:p>
            <text:p text:style-name="tussenkopcur">
            <text:span text:style-name="nadrukvet">Datum bekendmaking besluit:</text:span>
          </text:p>
            <text:p text:style-name="common-al">25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61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1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1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07IBA25/9043057</meta:user-defined>
    <meta:user-defined meta:name="DCTERMS.abstract">Het verwijderen van een LS-kabel ter hoogte van de Louis Davidsstraat 2 in Den Haag. De aanvraag is ingediend voor de periode van 8 september 2025 tot en met 6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uis Davidsstraat 2 - Louis Davidstraat ter hoogte van huisnummer 2 te Den Haag</meta:user-defined>
    <meta:user-defined meta:name="DCTERMS.W3CDTF/DCTERMS.available">2025-08-27</meta:user-defined>
    <meta:user-defined meta:name="OVERHEIDop.externeBijlage">Bijlage_57651271_voor_bekendmaking|exb-2025-31350</meta:user-defined>
    <meta:user-defined meta:name="DCTERMS.W3CDTF/OVERHEIDop.jaargang">2025</meta:user-defined>
    <meta:user-defined meta:name="OVERHEIDop.publicationIssue">372619</meta:user-defined>
    <meta:user-defined meta:name="OVERHEIDop.GmbID/DC.identifier">gmb-2025-372619</meta:user-defined>
    <meta:user-defined meta:name="OVERHEIDop.versieInformatie"/>
  </office:meta>
</office:document-meta>
</file>