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gunning gebruik openbare grond aan Marktplein 1, 8161 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rgunning gebruik openbare grond aan Marktplein 1, 8161 EE Epe.</text:p>
            <text:p text:style-name="common-al">Datum besluit: 25-08-2025</text:p>
            <text:p text:style-name="common-al">Zaaknummer: 134214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TH van de gemeente Epe. Het telefoonnummer is 14 0578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6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446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gunning gebruik openbare grond aan Marktplein 1, 8161 EE E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17</meta:user-defined>
    <meta:user-defined meta:name="OVERHEIDop.GmbID/DC.identifier">gmb-2025-372617</meta:user-defined>
    <meta:user-defined meta:name="OVERHEIDop.versieInformatie"/>
  </office:meta>
</office:document-meta>
</file>