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30 m2 asbesthoudende dakplaten van de schuur Molenweg 10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Kapelle een melding ontvangen voor activiteiten waarvoor geen vergunningplicht geldt op locatie Molenweg 10 in Schore.</text:p>
            <text:p text:style-name="common-al">De melding is geregistreerd onder zaaknummer: Z2025-00000550.</text:p>
            <text:p text:style-name="common-al">De melding betreft: het verwijderen en afvoeren van 30 m2 asbesthoudende dak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61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50</meta:user-defined>
    <dc:language>nl</dc:language>
    <meta:user-defined meta:name="OVERHEIDop.locatietype/OVERHEIDop.gebiedsmarkering">Vlak</meta:user-defined>
    <meta:user-defined meta:name="DC.title">Melding het verwijderen en afvoeren van 30 m2 asbesthoudende dakplaten van de schuur Molenweg 10 in Schor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16</meta:user-defined>
    <meta:user-defined meta:name="OVERHEIDop.GmbID/DC.identifier">gmb-2025-372616</meta:user-defined>
    <meta:user-defined meta:name="OVERHEIDop.versieInformatie"/>
  </office:meta>
</office:document-meta>
</file>