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ood voor Rood Beleid en VAB</text:p>
      <text:section text:name="regeling_id1-3-2" text:style-name="regeling">
        <text:section text:name="aanhef_id1-3-2-1" text:style-name="aanhef">
          <text:section text:name="preambule_id1-3-2-1-1" text:style-name="preambule">
            <text:p text:style-name="al">Het provinciale Rood voor Rood met gesloten beurs beleid is op 16 maart 2005 vastgesteld door Provinciale Staten. De hoofdlijnen van Rood voor Rood zijn hiermee vastgelegd in een herziening van het streekplan 2000+. Informatie over Rood voor Rood kunt u vinden op www.overijssel.nl</text:p>
            <text:p text:style-name="al"/>
            <text:p text:style-name="al">Gemeentelijk beleid</text:p>
            <text:p text:style-name="al">De gemeenten hebben de taak gekregen om binnen de kaders van de provincie gemeentelijk beleid rondom Rood voor Rood met gesloten beurs te formuleren. Het beleidsdocument geeft een nadere invulling van de provinciale toetsingskaders voor de gemeente Almelo. Het gemeentelijke beleid voor Rood voor rood is in de vergadering van 27 mei 2008 door het college vastgesteld. </text:p>
            <text:p text:style-name="al"/>
            <text:p text:style-name="al">Nadere informatie</text:p>
            <text:p text:style-name="al">In het beleid wordt uitleg gegeven onder welke voorwaarden u gebruik kunt maken van de 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UBLICATIE</text:p>
            <text:list text:style-name="id1-3-2-2-1-3">
              <text:list-item text:style-override="id1-3-2-2-1-3">
                <text:number>1.</text:number>
                <text:p text:style-name="al">Het College van Burgemeester en Wethouders van Almelo heeft in haar vergadering van 27 mei 2008 besloten:</text:p>
              </text:list-item>
              <text:list-item text:style-override="id1-3-2-2-1-4">
                <text:number>2.</text:number>
                <text:p text:style-name="al">In te stemmen met de Beleidsnotitie Her- en nevengebruik VAB, Rood voor rood d.d. 19 november 2007 van bureau SAB Arnhem b.v;</text:p>
              </text:list-item>
              <text:list-item text:style-override="id1-3-2-2-1-5">
                <text:number>3.</text:number>
                <text:p text:style-name="al">De volgende onderdelen van de Beleidsnotitie als gemeentelijk beleid vast te stellen:</text:p>
                <text:list text:style-name="id1-3-2-2-1-5-3">
                  <text:list-item text:style-override="id1-3-2-2-1-5-3-1">
                    <text:number>a.</text:number>
                    <text:p text:style-name="al">Onderdeel 2.2. betreffende her- en nevengebruik door bedrijven;</text:p>
                  </text:list-item>
                  <text:list-item text:style-override="id1-3-2-2-1-5-3-2">
                    <text:number>b.</text:number>
                    <text:p text:style-name="al">Onderdeel 3.2. betreffende Rood voor rood en </text:p>
                  </text:list-item>
                  <text:list-item text:style-override="id1-3-2-2-1-5-3-3">
                    <text:number>c.</text:number>
                    <text:p text:style-name="al">Onderdeel 4.2. betreffende hergebruik door woningen. </text:p>
                  </text:list-item>
                </text:list>
              </text:list-item>
              <text:list-item text:style-override="id1-3-2-2-1-6">
                <text:number>4.</text:number>
                <text:p text:style-name="al">Als aanvulling op de beleidsnota vast te stellen, dat er een terughoudend beleid gevoerd wordt in de gevallen, waarin buiten Almelo sloop van bedrijfsgebouwen plaatsvindt en in Almelo de bouw van een nieuwe woning c.q. de vestiging van een nieuw agrarisch bedrijf zal plaatsvinden;</text:p>
              </text:list-item>
              <text:list-item text:style-override="id1-3-2-2-1-7">
                <text:number>5.</text:number>
                <text:p text:style-name="al">Dit beleid te vertalen in het in voorbereiding zijnde nieuwe bestemmingsplan Buitengebied.</text:p>
              </text:list-item>
            </text:list>
            <text:p text:style-name="al">Genomen besluiten treden in werking op 2 juni 2008 en liggen met ingang van deze datum, tezamen met de bij deze besluiten behorende stukken, voor een ieder ter inzage bij het publieksbureau in de hal van het stadhuis.</text:p>
            <text:p text:style-name="al"/>
            <text:p text:style-name="al">Tegen bovengenoemde besluiten kunnen belanghebbenden op grond van de Algemene wet Bestuursrecht tot en met DATUM schriftelijk een gemotiveerd bezwaar indienen bij de gemeente. Tegen bovengenoemde besluiten is geen bezwaar en beroep meer mogelij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261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DC.source">N.v.t.</meta:user-defined>
    <meta:user-defined meta:name="DCTERMS.alternative">Rood voor Rood Beleid en VAB</meta:user-defined>
    <dc:language>nl</dc:language>
    <meta:user-defined meta:name="OVERHEIDop.locatietype/OVERHEIDop.gebiedsmarkering">Gemeente</meta:user-defined>
    <meta:user-defined meta:name="DC.title">Rood voor Rood Beleid en VAB</meta:user-defined>
    <meta:user-defined meta:name="DCTERMS.W3CDTF/DCTERMS.available">2025-08-27</meta:user-defined>
    <meta:user-defined meta:name="OVERHEIDop.externeBijlage">rood voor rood beleidsnotitie|exb-2025-31348</meta:user-defined>
    <meta:user-defined meta:name="DCTERMS.W3CDTF/OVERHEIDop.jaargang">2025</meta:user-defined>
    <meta:user-defined meta:name="OVERHEIDop.publicationIssue">372610</meta:user-defined>
    <meta:user-defined meta:name="OVERHEIDop.betreftRegeling">CVDR743593_1</meta:user-defined>
    <meta:user-defined meta:name="OVERHEIDop.GmbID/DC.identifier">gmb-2025-372610</meta:user-defined>
    <meta:user-defined meta:name="xs:date/OVERHEIDop.startdatum">2008-06-02</meta:user-defined>
    <meta:user-defined meta:name="OVERHEIDop.versieInformatie"/>
  </office:meta>
</office:document-meta>
</file>