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otonde Parkrijklaan en Verkeersplein Omzoom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Dura Vermeer Infra Regionale Projecten B.V.</text:p>
            <text:p text:style-name="common-al">Zaaknummer: OD2025-0010645</text:p>
            <text:p text:style-name="common-al">DSO nummer: 2025072400076</text:p>
            <text:p text:style-name="common-al">Ontvangstdatum melding: 24-07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6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645</meta:user-defined>
    <meta:user-defined meta:name="DCTERMS.abstract">45250143 Rotonde Parkrijklaan en Verkeersplein Omzoom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Rotonde Parkrijklaan en Verkeersplein Omzoom Assendelf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04</meta:user-defined>
    <meta:user-defined meta:name="OVERHEIDop.GmbID/DC.identifier">gmb-2025-372604</meta:user-defined>
    <meta:user-defined meta:name="OVERHEIDop.versieInformatie"/>
  </office:meta>
</office:document-meta>
</file>