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voor het realiseren van een tijdelijke woning , aan de Tussenklappen Westzijde 8, 9649 EB Muntendam, Z2025-0005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Tussenklappen Westzijde 8, 9649 EB Muntendam, voor het realiseren van een tijdelijke woning voor 2 jaar.</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5-00052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6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260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0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0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28</meta:user-defined>
    <meta:user-defined meta:name="DCTERMS.abstract">Betreft: Besluit (met BOPA) op locatie Tussenklappen Westzijde 8, 9649 EB Muntendam</meta:user-defined>
    <dc:language>nl</dc:language>
    <meta:user-defined meta:name="DC.title">Verlenen omgevingsvergunning (met BOPA), voor het realiseren van een tijdelijke woning , aan de Tussenklappen Westzijde 8, 9649 EB Muntendam, Z2025-000528</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346</meta:user-defined>
    <meta:user-defined meta:name="OVERHEIDop.publicationIssue">372602</meta:user-defined>
    <meta:user-defined meta:name="OVERHEIDop.GmbID/DC.identifier">gmb-2025-372602</meta:user-defined>
    <meta:user-defined meta:name="OVERHEIDop.versieInformatie"/>
  </office:meta>
</office:document-meta>
</file>