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ontheffing geluid t.b.v. Windstreek Winkelen 2025, pleintje bij Dorpsstraat 61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2 augustus 2025 een besluit genomen op de aanvraag met zaaknummer Z2025-00002069 voor een ontheffing geluid t.b.v. Windstreek Winkelen 2025 op de locatie pleintje bij Dorpsstraat 61a te Hellendoorn. De vergunning is verleend. (o) (25-08-25)</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7260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0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0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069</meta:user-defined>
    <meta:user-defined meta:name="DCTERMS.abstract">Betreft: Beschikking op aanvraag op locatie pleintje bij Dorpsstraat 61a te Hellendoor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een ontheffing geluid t.b.v. Windstreek Winkelen 2025, pleintje bij Dorpsstraat 61a te Hellendoorn</meta:user-defined>
    <meta:user-defined meta:name="DCTERMS.W3CDTF/DCTERMS.available">2025-08-27</meta:user-defined>
    <meta:user-defined meta:name="DCTERMS.W3CDTF/OVERHEIDop.jaargang">2025</meta:user-defined>
    <meta:user-defined meta:name="OVERHEIDop.publicationIssue">372601</meta:user-defined>
    <meta:user-defined meta:name="OVERHEIDop.GmbID/DC.identifier">gmb-2025-372601</meta:user-defined>
    <meta:user-defined meta:name="OVERHEIDop.versieInformatie"/>
  </office:meta>
</office:document-meta>
</file>