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afvalpersleiding, Weidepad (sectie MLD00 I 1661 en H 3948)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3 augustus 2025 een Omgevingsvergunning verleend. De gemeente geeft hiermee toestemming voor het aanleggen van een afvalpersleiding op locatie Weidepad (sectie MLD00 I 1661 en H 3948) in Maasland.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Het besluit is geregistreerd met documentnummer B2025-00000161 onder zaaknummer Z2025-0000017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260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0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0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173</meta:user-defined>
    <meta:user-defined meta:name="DCTERMS.abstract">Betreft:  Besluit op locatie Weidepad (sectie MLD00 I 1661 en H 3948) in Maasland</meta:user-defined>
    <dc:language>nl</dc:language>
    <meta:user-defined meta:name="OVERHEIDop.locatietype/OVERHEIDop.gebiedsmarkering">Vlak</meta:user-defined>
    <meta:user-defined meta:name="DC.title">Toestemming voor het aanleggen van een afvalpersleiding, Weidepad (sectie MLD00 I 1661 en H 3948) in Maasland</meta:user-defined>
    <meta:user-defined meta:name="DCTERMS.W3CDTF/DCTERMS.available">2025-08-27</meta:user-defined>
    <meta:user-defined meta:name="DCTERMS.W3CDTF/OVERHEIDop.jaargang">2025</meta:user-defined>
    <meta:user-defined meta:name="OVERHEIDop.publicationIssue">372600</meta:user-defined>
    <meta:user-defined meta:name="OVERHEIDop.GmbID/DC.identifier">gmb-2025-372600</meta:user-defined>
    <meta:user-defined meta:name="OVERHEIDop.versieInformatie"/>
  </office:meta>
</office:document-meta>
</file>