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plaatweg 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lplaatweg 34, 3197KS, realiseren van ondersteunde staalconstructies voor leidingwerk en een expansievat en de realisatie van twee stalen bordessen aan de gevel van het bestaande Deso gebouw (datum besluit 31-12-2024, op dezelfde dag verzonden, dossiernummer OMV.24.07.0043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lplaatweg 34</meta:user-defined>
    <meta:user-defined meta:name="DCTERMS.W3CDTF/DCTERMS.available">2025-01-03</meta:user-defined>
    <meta:user-defined meta:name="DCTERMS.W3CDTF/OVERHEIDop.jaargang">2025</meta:user-defined>
    <meta:user-defined meta:name="OVERHEIDop.publicationIssue">3726</meta:user-defined>
    <meta:user-defined meta:name="OVERHEIDop.GmbID/DC.identifier">gmb-2025-3726</meta:user-defined>
    <meta:user-defined meta:name="OVERHEIDop.versieInformatie"/>
  </office:meta>
</office:document-meta>
</file>