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ierop-Zuid fase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ter voldoening aan artikel 3.8 van de Wet ruimtelijke ordening bekend dat de gemeenteraad van Someren in de vergadering 26 juni 2025 het bestemmingsplan “Lierop-Zuid fase 1” gewijzigd (identificatienummer NL.IMRO.0847.BP02023022-VS01) heeft vastgesteld. </text:p>
            <text:p text:style-name="common-al">
            <text:span text:style-name="nadrukvet">Inhoud bestemmingsplan </text:span>
          </text:p>
            <text:p text:style-name="common-al">Het bestemmingsplan ‘Lierop-Zuid fase 1” voorziet in de wijziging van de bestemming ‘agrarisch’ en ‘agrarisch bedrijf’ naar de bestemming ‘wonen’, ‘verkeer’ en ‘groen’ . Het plan ziet toe op een nieuwe uitbreiding van woningbouw aan de zuidzijde van Lierop met maximaal 126 woningen voor diverse doelgroepen. Het plangebied is gelegen tussen Somerenseweg, Berkeindje en Vaarsehoefweg. Het betreft een plan mogelijk gemaakt door gemeente Someren, door de ontwikkelaar Cedrus Vastgoed en diverse grondeigenaren met grondposities. Het plan voldoet aan het programma zoals de gesloten regionale ‘Woondeal’ dit voorschrijft en met 30% sociale huurwoningen en voldoende middeldure huur/koopwoningen.</text:p>
            <text:p text:style-name="common-al">
            <text:span text:style-name="nadrukvet">Stukken ter inzage</text:span>
          </text:p>
            <text:p text:style-name="common-al">Het vastgestelde bestemmingsplan ligt met de bijbehorende stukken vanaf 29 augustus 2025 gedurende 6 weken ter inzage. De beroepstermijn loopt met ingang van 29 augustus 2025 tot en met 9 oktober 2025.</text:p>
            <text:p text:style-name="common-al">U kunt het bestemmingsplan en de bijbehorende stukken op afspraak inzien in het gemeentehuis. Voor het inzien van de stukken kunt u een afspraak maken via het Klant Contact Centrum (KCC) (tel. 0493 494888). Het KCC is geopend op maandag tot en met vrijdag van 9.00 tot 12.00 uur.</text:p>
            <text:p text:style-name="common-al">Het plan is daarnaast digitaal in te zien via <text:a xlink:href="http://www.omgevingsloket.nl/" xlink:type="simple">www.omgevingsloket.nl</text:a></text:p>
            <text:p text:style-name="common-al">U kunt via het tabblad ‘regels op de kaart’ zoeken op locatie of via het identificatienummer (tabblad specifiek document) NL.IMRO.0847.BP02023022-VS01.</text:p>
            <text:p text:style-name="common-al">
            <text:span text:style-name="nadrukvet">Beroep aantekenen</text:span>
          </text:p>
            <text:p text:style-name="common-al">Bent u het niet eens met dit besluit?</text:p>
            <text:p text:style-name="common-al">Dan kunt u, als belanghebbende, hiertegen binnen de beroepstermijn een beroepschrift indienen onder vermelding van de reden waarom u het er niet mee eens bent. </text:p>
            <text:p text:style-name="last-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7259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9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9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22-VS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Vastgesteld bestemmingsplan ‘Lierop-Zuid fase 1’</meta:user-defined>
    <meta:user-defined meta:name="DCTERMS.W3CDTF/DCTERMS.available">2025-08-28</meta:user-defined>
    <meta:user-defined meta:name="DCTERMS.W3CDTF/OVERHEIDop.jaargang">2025</meta:user-defined>
    <meta:user-defined meta:name="OVERHEIDop.publicationIssue">372598</meta:user-defined>
    <meta:user-defined meta:name="OVERHEIDop.GmbID/DC.identifier">gmb-2025-372598</meta:user-defined>
    <meta:user-defined meta:name="OVERHEIDop.versieInformatie"/>
  </office:meta>
</office:document-meta>
</file>