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urzame en bloeiende daken met groene daken actie</text:p>
      <text:section text:name="regeling_id1-3-2" text:style-name="regeling">
        <text:section text:name="aanhef_id1-3-2-1" text:style-name="aanhef">
          <text:section text:name="preambule_id1-3-2-1-1" text:style-name="preambule">
            <text:p text:style-name="al"/>
            <text:p text:style-name="al">Samen met stichting Rooftop Revolution loopt er weer een groene daken actie voor inwoners van Rijssen-Holten. Een groen dak is een oplossing tegen wateroverlast en brengt de natuur de wijk in. Ook gaan groene daken veel langer mee. </text:p>
            <text:p text:style-name="al"/>
            <text:p text:style-name="al">
            <text:span text:style-name="nadrukvet">Subsidie en collectieve inkoop maakt groene daken betaalbaar </text:span>
          </text:p>
            <text:p text:style-name="al">We willen inwoners aanmoedigen om beter om te gaan met hitte en water. Door subsidie en collectieve inkoop verlagen we de kosten voor groene daken. Inwoners kunnen nu gebruikmaken van een actie waarbij een groen dak maar € 27,- tot € 37,- per vierkante meter kost. Een collectieve inkoop zorgt ervoor dat de kosten nog verder kunnen dalen als meer mensen deelnemen. </text:p>
            <text:p text:style-name="al"/>
            <text:p text:style-name="al">
            <text:span text:style-name="nadrukvet">Inschrijven kan tot en met 28 september 2025 </text:span>
          </text:p>
            <text:p text:style-name="al">Na de inschrijfperiode ontvangen deelnemers een offerte van 1 van de deelnemende lokale dakpartners: Covergreen, Dutch Greenroof of Unitura. De aanleg van de groene daken is op 15 november 2025, tijdens de Klimaatweek. </text:p>
            <text:p text:style-name="al"/>
            <text:p text:style-name="al">
            <text:span text:style-name="nadrukvet">Op vrijdag 12 september 2025 staat de ‘dakfiets’ in Holten en Rijssen </text:span>
          </text:p>
            <text:p text:style-name="al">Op de volgende plekken kunt u deze bakfiets met een groen dak erin van Rooftop Revolution vinden en terecht voor vragen en informatie:</text:p>
            <text:p text:style-name="al"> • Van 13.00 tot 14.30 uur bij de Hoge Wal in Rijssen </text:p>
            <text:p text:style-name="al">• Van 15.00 tot 16.30 uur op de markt in Holten </text:p>
            <text:p text:style-name="al"/>
            <text:p text:style-name="al">
            <text:span text:style-name="nadrukvet">Voor meer informatie over de actie en aanmelding </text:span>
          </text:p>
            <text:p text:style-name="al">Ga naar www.rijssen-holten.nl/groendak</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259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9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9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35/25</meta:user-defined>
    <dc:language>nl</dc:language>
    <meta:user-defined meta:name="OVERHEIDop.locatietype/OVERHEIDop.gebiedsmarkering">Gemeente</meta:user-defined>
    <meta:user-defined meta:name="DC.title">Duurzame en bloeiende daken met groene daken actie</meta:user-defined>
    <meta:user-defined meta:name="DCTERMS.W3CDTF/DCTERMS.available">2025-08-27</meta:user-defined>
    <meta:user-defined meta:name="DCTERMS.W3CDTF/OVERHEIDop.jaargang">2025</meta:user-defined>
    <meta:user-defined meta:name="OVERHEIDop.publicationIssue">372594</meta:user-defined>
    <meta:user-defined meta:name="OVERHEIDop.GmbID/DC.identifier">gmb-2025-372594</meta:user-defined>
    <meta:user-defined meta:name="OVERHEIDop.versieInformatie"/>
  </office:meta>
</office:document-meta>
</file>