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26-2, 1011HL Amsterdam, Zandstraat 26-3 101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ouwgedeelte met bestemming daarvan tot één woning. </text:p>
            <text:p text:style-name="common-al">Zaakadres: Zandstraat 26-2, 1011HL Amsterdam, Zandstraat 26-3, 1011HL Amsterdam</text:p>
            <text:p text:style-name="common-al">Datum ontvangst: 07-07-2025</text:p>
            <text:p text:style-name="common-al">Zaaknummer: Z2025-029402</text:p>
            <text:p text:style-name="common-al">DSO-nummer: 2025070701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02</meta:user-defined>
    <meta:user-defined meta:name="DCTERMS.abstract">veranderen van het gebouwgedeelte met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ndstraat 26-2, 1011HL Amsterdam, Zandstraat 26-3 1011HL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86</meta:user-defined>
    <meta:user-defined meta:name="OVERHEIDop.GmbID/DC.identifier">gmb-2025-372586</meta:user-defined>
    <meta:user-defined meta:name="OVERHEIDop.versieInformatie"/>
  </office:meta>
</office:document-meta>
</file>