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Stroming Eten en Drinken, Coolplein 6, 1703 XC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Stroming Eten en Drinken </text:p>
            <text:p text:style-name="common-al">Datum festiviteit: zaterdag 30 augustus 2025</text:p>
            <text:p text:style-name="common-al">Tijden festiviteit: tot 22:00 uur</text:p>
            <text:p text:style-name="common-al">Locatie: Coolplein 6, 1703 XC in Heerhugowaard</text:p>
            <text:p text:style-name="common-al">Ontvangen op: 06-08-2025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258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39215</meta:user-defined>
    <dc:language>nl</dc:language>
    <meta:user-defined meta:name="OVERHEIDop.locatietype/OVERHEIDop.gebiedsmarkering">Punt</meta:user-defined>
    <meta:user-defined meta:name="DC.title">Kennisgeving ontvangst melding incidentele festiviteit, Stroming Eten en Drinken, Coolplein 6, 1703 XC in Heerhugowaa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84</meta:user-defined>
    <meta:user-defined meta:name="OVERHEIDop.GmbID/DC.identifier">gmb-2025-372584</meta:user-defined>
    <meta:user-defined meta:name="OVERHEIDop.versieInformatie"/>
  </office:meta>
</office:document-meta>
</file>