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eukenhof 194, 821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Beukenhof 194, 8212 EE Lelystad, het kappen van twee bomen</text:span>
          </text:p>
            <text:p text:style-name="common-al">Wij hebben op 25-08-2025vastgesteld dat op de aanvraag voor een omgevingsvergunning met dossiernummer 0995947653 voor het kappen van twee bomen, op Beukenhof 194, 8212 EE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25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947653</meta:user-defined>
    <dc:language>nl</dc:language>
    <meta:user-defined meta:name="OVERHEIDop.locatietype/OVERHEIDop.gebiedsmarkering">Punt</meta:user-defined>
    <meta:user-defined meta:name="DC.title">Mededeling niet vergunning- of ontheffingplichtig - Beukenhof 194, 8212 EE Lelysta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80</meta:user-defined>
    <meta:user-defined meta:name="OVERHEIDop.GmbID/DC.identifier">gmb-2025-372580</meta:user-defined>
    <meta:user-defined meta:name="OVERHEIDop.versieInformatie"/>
  </office:meta>
</office:document-meta>
</file>