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manstraat 15-2 1091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</text:p>
            <text:p text:style-name="common-al">Besluit: verleend</text:p>
            <text:p text:style-name="common-al">Besluit verzonden op: 25-08-2025</text:p>
            <text:p text:style-name="common-al">Zaakadres: Burmanstraat 15-2 1091SG Amsterdam</text:p>
            <text:p text:style-name="common-al">Zaaknummer: Z2025-029633</text:p>
            <text:p text:style-name="common-al">DSO-nummer: 20250708020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963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57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7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7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33</meta:user-defined>
    <meta:user-defined meta:name="DCTERMS.abstract">realiseren van een muurdoorbra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rmanstraat 15-2 1091SG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71</meta:user-defined>
    <meta:user-defined meta:name="OVERHEIDop.GmbID/DC.identifier">gmb-2025-372571</meta:user-defined>
    <meta:user-defined meta:name="OVERHEIDop.versieInformatie"/>
  </office:meta>
</office:document-meta>
</file>