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Nabij Lucas Bolsstraat 1-1A, Nieuw-Vennep - 110 appartementen boven een eerstelijns medisch 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een omgevingsvergunning te verlenen voor 110 appartementen boven een eerstelijns medisch centrum op de locatie Jan van Koningstraat 2 t/m 64, Lucas Bolsstraat 1 en 1A, Athenelaan 2 t/m 158, Stoopstraat 1A en 1B te Nieuw-Vennep. </text:p>
            <text:p text:style-name="common-al">Aanvrager: Zorg Vastgoed Management B.V. </text:p>
            <text:p text:style-name="common-al">Zaaknummer: 12473138</text:p>
            <text:p text:style-name="common-al">
            <text:span text:style-name="nadrukvet"> Inzage</text:span>
          </text:p>
            <text:p text:style-name="common-al">De ontwerpbeschikking en de bijbehorende stukken liggen met ingang van de dag na publicatie gedurende zes weken (digitaal) ter inzage op onze website (zie link onderaan deze bekendmaking)en bij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04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5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00437</meta:user-defined>
    <meta:user-defined meta:name="DCTERMS.abstract">Bekendmaking van Gemeente Haarlemmermeer</meta:user-defined>
    <dc:language>nl</dc:language>
    <meta:user-defined meta:name="OVERHEIDop.locatietype/OVERHEIDop.gebiedsmarkering">Punt</meta:user-defined>
    <meta:user-defined meta:name="DC.title">Ontwerpbesluit - Nabij Lucas Bolsstraat 1-1A, Nieuw-Vennep - 110 appartementen boven een eerstelijns medisch centrum</meta:user-defined>
    <meta:user-defined meta:name="OVERHEIDop.datumEindeReactietermijn">2025-03-08</meta:user-defined>
    <meta:user-defined meta:name="OVERHEIDop.terinzageleggingBG">https://mozardloket.odnzkg.nl/mozard/!suite42.scherm1260?mObj=1400437</meta:user-defined>
    <meta:user-defined meta:name="DCTERMS.W3CDTF/DCTERMS.available">2025-01-29</meta:user-defined>
    <meta:user-defined meta:name="DCTERMS.W3CDTF/OVERHEIDop.jaargang">2025</meta:user-defined>
    <meta:user-defined meta:name="OVERHEIDop.publicationIssue">37257</meta:user-defined>
    <meta:user-defined meta:name="OVERHEIDop.GmbID/DC.identifier">gmb-2025-37257</meta:user-defined>
    <meta:user-defined meta:name="OVERHEIDop.versieInformatie"/>
  </office:meta>
</office:document-meta>
</file>