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een appartementencomplex, Parallelweg 9 nabij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aanvraag ontvangen voor het realisatie van een appartementencomplex op locatie Parallelweg 9 nabij, 7271VB Borculo. De aanvraag is geregistreerd onder zaaknummer Z2025-000012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5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Aanvraag op locatie Parallelweg 9 nabij, 7271VB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van een appartementencomplex, Parallelweg 9 nabij, 7271VB Borcu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5</meta:user-defined>
    <meta:user-defined meta:name="OVERHEIDop.GmbID/DC.identifier">gmb-2025-372565</meta:user-defined>
    <meta:user-defined meta:name="OVERHEIDop.versieInformatie"/>
  </office:meta>
</office:document-meta>
</file>