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Roobolstraat 41 106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5-08-2025</text:p>
            <text:p text:style-name="common-al">Zaakadres: Cornelis Roobolstraat 41 1067AH Amsterdam</text:p>
            <text:p text:style-name="common-al">Zaaknummer: Z2025-000643</text:p>
            <text:p text:style-name="common-al">DSO-nummer: 20250108004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064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56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43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Roobolstraat 41 1067AH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63</meta:user-defined>
    <meta:user-defined meta:name="OVERHEIDop.GmbID/DC.identifier">gmb-2025-372563</meta:user-defined>
    <meta:user-defined meta:name="OVERHEIDop.versieInformatie"/>
  </office:meta>
</office:document-meta>
</file>