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weigering omgevingsvergunning voor het aanleggen van een oprit aan de Jan Hoornstraat 63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5 augustus 2025 een besluit verzonden op de aanvraag met zaaknummer 2025-005293 voor het aanleggen van een oprit op locatie Jan Hoornstraat 63 in Zoetermeer. De vergunning is geweiger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256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6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6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005293</meta:user-defined>
    <meta:user-defined meta:name="DCTERMS.abstract">het aanleggen van een opri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weigering omgevingsvergunning voor het aanleggen van een oprit aan de Jan Hoornstraat 63 in Zoetermeer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562</meta:user-defined>
    <meta:user-defined meta:name="OVERHEIDop.GmbID/DC.identifier">gmb-2025-372562</meta:user-defined>
    <meta:user-defined meta:name="OVERHEIDop.versieInformatie"/>
  </office:meta>
</office:document-meta>
</file>