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etlandpark 301 1019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het pand op de begane grond nabij het trappenhuis</text:p>
            <text:p text:style-name="common-al">Besluit: verleend</text:p>
            <text:p text:style-name="common-al">Besluit verzonden op: 25-08-2025</text:p>
            <text:p text:style-name="common-al">Zaakadres: Rietlandpark 301 1019DW Amsterdam</text:p>
            <text:p text:style-name="common-al">Zaaknummer: Z2025-023671</text:p>
            <text:p text:style-name="common-al">DSO-nummer: 20250602012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367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55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671</meta:user-defined>
    <meta:user-defined meta:name="DCTERMS.abstract">wijzigen van de indeling van het pand op de begane grond nabij het trappe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etlandpark 301 1019DW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59</meta:user-defined>
    <meta:user-defined meta:name="OVERHEIDop.GmbID/DC.identifier">gmb-2025-372559</meta:user-defined>
    <meta:user-defined meta:name="OVERHEIDop.versieInformatie"/>
  </office:meta>
</office:document-meta>
</file>