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95-jarig bestaan van V.V.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op het sportpark aan de Jan Klingenweg 2, 5335 JK Alem.</text:p>
            <text:p text:style-name="common-al">Datum: vrijdag 5 september 2025 van 19:30 uur tot 01:00 uur, zaterdag 6 september 2025 van 13:30 uur tot 01:00 uur en zondag 7 september 2025 van 10:00 uur tot 22:00 uur.</text:p>
            <text:p text:style-name="common-al">Activiteiten: 95-jarig bestaan van V.V. Alem.</text:p>
            <text:p text:style-name="common-al">Verzonden naar aanvrager op: 25 augustus 2025.</text:p>
            <text:p text:style-name="common-al">Kenmerk gemeente: 141187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25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95-jarig bestaan van V.V. Alem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556</meta:user-defined>
    <meta:user-defined meta:name="OVERHEIDop.GmbID/DC.identifier">gmb-2025-372556</meta:user-defined>
    <meta:user-defined meta:name="OVERHEIDop.versieInformatie"/>
  </office:meta>
</office:document-meta>
</file>