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llstraat te Goes - Besluit op aanvraag Vergunning obstakels op openbare weg voor het plaatsen van mobiele badkamer, toilet, keet en container 27-8 / 12-1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augustus 2025 een Vergunning obstakels op openbare weg hebben verleend voor het plaatsen van mobiele badkamer, toilet, keet en container 27-8 / 12-12-2025 op de locatie Van Hallstraat te Goes. Het besluit is geregistreerd onder nummer Z2025-00002115.</text:p>
            <text:p text:style-name="common-al">
            <text:span text:style-name="nadrukvet">Procedure</text:span>
          </text:p>
            <text:p text:style-name="common-al">Tegen een verleende vergunning kunnen belanghebbenden tot en met 6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255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5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5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15</meta:user-defined>
    <meta:user-defined meta:name="DCTERMS.abstract">Van Hallstraat te Goes - Besluit op aanvraag Vergunning obstakels op openbare weg voor het plaatsen van mobiele badkamer, toilet, keet en container 27-8 / 12-12-2025</meta:user-defined>
    <dc:language>nl</dc:language>
    <meta:user-defined meta:name="OVERHEIDop.locatietype/OVERHEIDop.gebiedsmarkering">Vlak</meta:user-defined>
    <meta:user-defined meta:name="OVERHEIDop.locatietype/OVERHEIDop.gebiedsmarkering">Vlak</meta:user-defined>
    <meta:user-defined meta:name="DC.title">Van Hallstraat te Goes - Besluit op aanvraag Vergunning obstakels op openbare weg voor het plaatsen van mobiele badkamer, toilet, keet en container 27-8 / 12-12-2025</meta:user-defined>
    <meta:user-defined meta:name="DCTERMS.W3CDTF/DCTERMS.available">2025-08-27</meta:user-defined>
    <meta:user-defined meta:name="DCTERMS.W3CDTF/OVERHEIDop.jaargang">2025</meta:user-defined>
    <meta:user-defined meta:name="OVERHEIDop.publicationIssue">372553</meta:user-defined>
    <meta:user-defined meta:name="OVERHEIDop.GmbID/DC.identifier">gmb-2025-372553</meta:user-defined>
    <meta:user-defined meta:name="OVERHEIDop.versieInformatie"/>
  </office:meta>
</office:document-meta>
</file>