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Staalstraat 19, 8211 A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Staalstraat 19, 8211 AH Lelystad, het plaatsen van 3 bovengrondse tanks</text:span>
          </text:p>
            <text:p text:style-name="common-al">Wij hebben op 25 augustus 2025 een aanvraag omgevingsvergunning ontvangen voor het plaatsen van 3 bovengrondse tanks, op Staalstraat 19, 8211 AH Lelystad. De aanvraag heeft dossiernummer 099596402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25-08-2025. De gemeente neemt daarover waarschijnlijk voor 20-10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254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4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964021</meta:user-defined>
    <dc:language>nl</dc:language>
    <meta:user-defined meta:name="OVERHEIDop.locatietype/OVERHEIDop.gebiedsmarkering">Punt</meta:user-defined>
    <meta:user-defined meta:name="DC.title">Ontvangen aanvraag - Staalstraat 19, 8211 AH Lelysta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49</meta:user-defined>
    <meta:user-defined meta:name="OVERHEIDop.GmbID/DC.identifier">gmb-2025-372549</meta:user-defined>
    <meta:user-defined meta:name="OVERHEIDop.versieInformatie"/>
  </office:meta>
</office:document-meta>
</file>