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Maanstraat 45 1033VB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twee kronkelwilgen</text:p>
            <text:p text:style-name="common-al">Zaakadres: Maanstraat 45 1033VB Amsterdam</text:p>
            <text:p text:style-name="common-al">Datum ontvangst: 17-07-2025</text:p>
            <text:p text:style-name="common-al">Zaaknummer: Z2025-031130</text:p>
            <text:p text:style-name="common-al">DSO-nummer: 20250717026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54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4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4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1130</meta:user-defined>
    <meta:user-defined meta:name="DCTERMS.abstract">kandelaberen van twee kronkelwil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Maanstraat 45 1033VB Amsterdam Noord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546</meta:user-defined>
    <meta:user-defined meta:name="OVERHEIDop.GmbID/DC.identifier">gmb-2025-372546</meta:user-defined>
    <meta:user-defined meta:name="OVERHEIDop.versieInformatie"/>
  </office:meta>
</office:document-meta>
</file>