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raamkozijnen, Collegeplein 3, 6001H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nieuwe raamkozijnen op de locatie Collegeplein 3, 6001HN Weert. De aanvraag om omgevingsvergunning is ontvangen op 25 augustus 2025 en is geregistreerd onder zaaknummer Z2025-000016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25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6</meta:user-defined>
    <meta:user-defined meta:name="DCTERMS.abstract">Betreft: Aanvraag op locatie Collegeplein 3, 6001HN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nieuwe raamkozijnen, Collegeplein 3, 6001HN Weert</meta:user-defined>
    <meta:user-defined meta:name="DCTERMS.W3CDTF/DCTERMS.available">2025-08-27</meta:user-defined>
    <meta:user-defined meta:name="DCTERMS.W3CDTF/OVERHEIDop.jaargang">2025</meta:user-defined>
    <meta:user-defined meta:name="OVERHEIDop.publicationIssue">372545</meta:user-defined>
    <meta:user-defined meta:name="OVERHEIDop.GmbID/DC.identifier">gmb-2025-372545</meta:user-defined>
    <meta:user-defined meta:name="OVERHEIDop.versieInformatie"/>
  </office:meta>
</office:document-meta>
</file>