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dwarsstraat 125 1017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kozijnen aan de voorgevel van het gebouw ten behoeve van de woningen</text:p>
            <text:p text:style-name="common-al">Zaakadres: Utrechtsedwarsstraat 125 1017WE Amsterdam</text:p>
            <text:p text:style-name="common-al">Datum ontvangst: 02-07-2025</text:p>
            <text:p text:style-name="common-al">Zaaknummer: Z2025-028694</text:p>
            <text:p text:style-name="common-al">DSO-nummer: 20250702018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54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4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4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694</meta:user-defined>
    <meta:user-defined meta:name="DCTERMS.abstract">vervangen van het glas in de kozijnen aan de voorgevel van het gebouw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dwarsstraat 125 1017WE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44</meta:user-defined>
    <meta:user-defined meta:name="OVERHEIDop.GmbID/DC.identifier">gmb-2025-372544</meta:user-defined>
    <meta:user-defined meta:name="OVERHEIDop.versieInformatie"/>
  </office:meta>
</office:document-meta>
</file>