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ksloterweg 85 1031 C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naamaanduiding op de hoek van de Meidoornweg en het Hagedoornplein</text:p>
            <text:p text:style-name="common-al">Besluit:</text:p>
            <text:p text:style-name="common-al">Besluit verzonden op: 25-08-2025</text:p>
            <text:p text:style-name="common-al">Zaakadres: Buiksloterweg 85 1031CG Amsterdam</text:p>
            <text:p text:style-name="common-al">Zaaknummer: Z2025-016454</text:p>
            <text:p text:style-name="common-al">DSO-nummer: 20250415021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6454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54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4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4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454</meta:user-defined>
    <meta:user-defined meta:name="DCTERMS.abstract">het plaatsen van naamaanduiding op de hoek van de Meidoornweg en het  Hagedoornple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ksloterweg 85 1031 CG Amsterda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541</meta:user-defined>
    <meta:user-defined meta:name="OVERHEIDop.GmbID/DC.identifier">gmb-2025-372541</meta:user-defined>
    <meta:user-defined meta:name="OVERHEIDop.versieInformatie"/>
  </office:meta>
</office:document-meta>
</file>