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vloeibare Co2 in een opslagtank, Nieuwe Dwarsweg 1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melding ontvangen. De melding is gedaan voor de locatie gelegen aan de Nieuwe Dwarsweg 10 in Rilland.</text:p>
            <text:p text:style-name="common-al">Het gaat om een melding in het kader van het Besluit activiteiten leefomgeving (Bal), over het opslaan van vloeibare Co2 in een opslagtank.</text:p>
            <text:p text:style-name="common-al">De melding is geregistreerd onder nummer Z2025-00006067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 via telefoonnummer 0115 745100 of via <text:a xlink:href="mailto:frontoffice@rud-zeeland.nl" xlink:type="simple">frontoffice@rud-zeeland.nl</text:a>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25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94</meta:user-defined>
    <meta:user-defined meta:name="DCTERMS.abstract">Betreft: Melding Besluit activiteiten leefomgeving, het opslaan van vloeibare Co2 in een opslagtank. Locatie: Nieuwe Dwarsweg 10 in Rilland</meta:user-defined>
    <dc:language>nl</dc:language>
    <meta:user-defined meta:name="OVERHEIDop.locatietype/OVERHEIDop.gebiedsmarkering">Punt</meta:user-defined>
    <meta:user-defined meta:name="DC.title">Melding Besluit activiteiten leefomgeving, het opslaan van vloeibare Co2 in een opslagtank, Nieuwe Dwarsweg 10 in Rill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4</meta:user-defined>
    <meta:user-defined meta:name="OVERHEIDop.GmbID/DC.identifier">gmb-2025-372534</meta:user-defined>
    <meta:user-defined meta:name="OVERHEIDop.versieInformatie"/>
  </office:meta>
</office:document-meta>
</file>