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en aanvraag omgevingsvergunning op verzoek – Koestraat 29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Omgevingswet hebben besloten op 22 augustus 2025 de aanvraag met zaaknummer <text:span text:style-name="nadrukvet">Z202</text:span><text:span text:style-name="nadrukvet">5</text:span><text:span text:style-name="nadrukvet">-0000</text:span><text:span text:style-name="nadrukvet">1245</text:span><text:span text:style-name="nadrukvet"/> voor het verhogen van trottoir t.b.v. extra opstap op de locatie <text:span text:style-name="nadrukvet">Koestraat 29 in Axel</text:span><text:span text:style-name="nadrukvet"/>op verzoek van de aanvrager in te trekken.</text:p>
            <text:p text:style-name="common-al"/>
            <text:p text:style-name="common-al">Terneuzen, 27 augustus 2025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72533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533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533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Intrekken aanvraag omgevingsvergunning op verzoek – Koestraat 29 in Axel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533</meta:user-defined>
    <meta:user-defined meta:name="OVERHEIDop.GmbID/DC.identifier">gmb-2025-372533</meta:user-defined>
    <meta:user-defined meta:name="OVERHEIDop.versieInformatie"/>
  </office:meta>
</office:document-meta>
</file>