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Parkeerplaats Hockeyclub Shinty, Hoofdstraat 21, 3971KA Driebergen-Rijsenburg, Melding kleinschalig filmopnamen TV-serie op 21 oktober 2025 van 07.00 uur tot 12.00 uur (RX2025-00002013, 25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Parkeerplaats Hockeyclub Shinty, Hoofdstraat 21, 3971KA Driebergen-Rijsenburg, Melding kleinschalig filmopnamen TV-serie op 21 oktober 2025 van 07.00 uur tot 12.00 uur (RX2025-00002013, 25 augustus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253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3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3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2013</meta:user-defined>
    <meta:user-defined meta:name="DCTERMS.abstract">Parkeerplaats Hockeyclub Shinty, Hoofdstraat 21, 3971KA Driebergen-Rijsenburg, Melding kleinschalig filmopnamen TV-serie op 21 oktober 2025 van 07.00 uur tot 12.00 uur (RX2025-00002013, 25 augustus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Parkeerplaats Hockeyclub Shinty, Hoofdstraat 21, 3971KA Driebergen-Rijsenburg, Melding kleinschalig filmopnamen TV-serie op 21 oktober 2025 van 07.00 uur tot 12.00 uur (RX2025-00002013, 25 augustus 2025)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531</meta:user-defined>
    <meta:user-defined meta:name="OVERHEIDop.GmbID/DC.identifier">gmb-2025-372531</meta:user-defined>
    <meta:user-defined meta:name="OVERHEIDop.versieInformatie"/>
  </office:meta>
</office:document-meta>
</file>