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8281 Gemeente Stadskanaal – Verleende evenementenvergunning voor het Slotfeest Winkelweek Musselkanaa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het Slotfeest Winkelweek Musselkanaal 2025 op grond van de Algemene Plaatselijke verordening Stadskanaal 2024. Het Slotfeest wordt georganiseerd op 11 oktober 2025.</text:p>
            <text:p text:style-name="common-al">De vergunning is op 27 augustus 2025 verzonden aan de aanvrager en is vanaf dat moment in werking getreden.<text:span text:style-name="nadrukvet"/></text:p>
            <text:p text:style-name="common-al">
            <text:span text:style-name="nadrukvet">Naam evenement:</text:span> Slotfeest Winkelweek 2025.<text:span text:style-name="nadrukvet"/></text:p>
            <text:p text:style-name="common-al">
            <text:span text:style-name="nadrukvet">Vergunninghouder:</text:span> De Gelegenheid.<text:span text:style-name="nadrukvet"/></text:p>
            <text:p text:style-name="common-al">
            <text:span text:style-name="nadrukvet">Datum en tijd:</text:span> </text:p>
            <text:p text:style-name="common-al">-11 oktober 2025 van 20:00 uur tot 00:00 uur (Entree open vanaf 21:00 uur).</text:p>
            <text:p text:style-name="common-al">-12 oktober 2025 van 00:00 uur tot 03:00 uur.<text:span text:style-name="nadrukvet"/></text:p>
            <text:p text:style-name="common-al">
            <text:span text:style-name="nadrukvet">Locatie:</text:span> Kruisstraat 1 te Musselkanaal.<text:span text:style-name="nadrukvet"/></text:p>
            <text:p text:style-name="common-al">
            <text:span text:style-name="nadrukvet">Datum en tijden opbouw:</text:span> 9 oktober 2025 vanaf 08:00 uur.<text:span text:style-name="nadrukvet"/></text:p>
            <text:p text:style-name="common-al">
            <text:span text:style-name="nadrukvet">Datum en tijden afbouw:</text:span> 13 oktober 2025 vanaf 08:00 uur.<text:span text:style-name="nadrukvet"/></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4">
              <text:list-item text:style-override="id1-3-2-1-1-14-1">
                <text:number>1.</text:number>
                <text:p text:style-name="al">naam en adres;</text:p>
              </text:list-item>
            </text:list>
            <text:list text:style-name="id1-3-2-1-1-15">
              <text:list-item text:style-override="id1-3-2-1-1-15-1">
                <text:number>2.</text:number>
                <text:p text:style-name="al">datum;</text:p>
              </text:list-item>
            </text:list>
            <text:list text:style-name="id1-3-2-1-1-16">
              <text:list-item text:style-override="id1-3-2-1-1-16-1">
                <text:number>3.</text:number>
                <text:p text:style-name="al">een omschrijving van het besluit waartegen het bezwaar is gericht;</text:p>
              </text:list-item>
            </text:list>
            <text:list text:style-name="id1-3-2-1-1-17">
              <text:list-item text:style-override="id1-3-2-1-1-17-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7252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2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2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Z-25-158281</meta:user-defined>
    <dc:language>nl</dc:language>
    <meta:user-defined meta:name="OVERHEIDop.locatietype/OVERHEIDop.gebiedsmarkering">Adres</meta:user-defined>
    <meta:user-defined meta:name="DC.title">Z-25-158281 Gemeente Stadskanaal – Verleende evenementenvergunning voor het Slotfeest Winkelweek Musselkanaal 2025</meta:user-defined>
    <meta:user-defined meta:name="DCTERMS.W3CDTF/DCTERMS.available">2025-08-27</meta:user-defined>
    <meta:user-defined meta:name="DCTERMS.W3CDTF/OVERHEIDop.jaargang">2025</meta:user-defined>
    <meta:user-defined meta:name="OVERHEIDop.publicationIssue">372529</meta:user-defined>
    <meta:user-defined meta:name="OVERHEIDop.GmbID/DC.identifier">gmb-2025-372529</meta:user-defined>
    <meta:user-defined meta:name="OVERHEIDop.versieInformatie"/>
  </office:meta>
</office:document-meta>
</file>