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Buurtbarbecue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Veendam maakt bekend dat zij een melding heeft ontvangen voor een klein evenement. De melding staat geregistreerd onder zaaknummer 2025-049707.</text:p>
            <text:p text:style-name="common-al">Datum:  13 september 2025</text:p>
            <text:p text:style-name="common-al">Omschrijving:  Buurtbarbecue van 15.00 tot 22.00 uur</text:p>
            <text:p text:style-name="last-al">Locatie:  Parkeerplaats “De Draverij” aan het Museumplein te Veenda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7251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1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1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5-049707</meta:user-defined>
    <meta:user-defined meta:name="DCTERMS.abstract">Buurtbarbecue op 13 september 2025 parkeerplaats de Draverij Museumplein te Veendam </meta:user-defined>
    <dc:language>nl</dc:language>
    <meta:user-defined meta:name="OVERHEIDop.locatietype/OVERHEIDop.gebiedsmarkering">Weg</meta:user-defined>
    <meta:user-defined meta:name="DC.title">Melding klein evenement Buurtbarbecue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2518</meta:user-defined>
    <meta:user-defined meta:name="OVERHEIDop.GmbID/DC.identifier">gmb-2025-372518</meta:user-defined>
    <meta:user-defined meta:name="OVERHEIDop.versieInformatie"/>
  </office:meta>
</office:document-meta>
</file>