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J. de Bruijckere, voor het perceel Praatvlietweg te Heille, kadastraal bekend onder het nummer SLU N 745;</text:p>
              </text:list-item>
              <text:list-item text:style-override="id1-3-2-1-1-2-2">
                <text:number>•</text:number>
                <text:p text:style-name="al">J. de Bruijckere, voor het perceel Maagdenbergweg te Oostburg, kadastraal bekend onder het nummer OBG T 994;</text:p>
              </text:list-item>
              <text:list-item text:style-override="id1-3-2-1-1-2-3">
                <text:number>•</text:number>
                <text:p text:style-name="al">J. Risseeuw, voor het perceel Klakbaan te IJzendijke kadastraal bekend onder het nummer OBG M 1622 en M 1427;</text:p>
              </text:list-item>
              <text:list-item text:style-override="id1-3-2-1-1-2-4">
                <text:number>•</text:number>
                <text:p text:style-name="al">Maatschap van Gijs-Verkruijsse, voor het perceel Polderstraat en Sint Pietersdijk te Biervliet, kadastraal bekend onder het nummer OBG I 629 en I 1098;</text:p>
              </text:list-item>
              <text:list-item text:style-override="id1-3-2-1-1-2-5">
                <text:number>•</text:number>
                <text:p text:style-name="al">G. de Smet, voor het perceel Sint Pietersdijk te St. Kruis, kadastraal bekend onder het nummer ADB O 400;</text:p>
              </text:list-item>
              <text:list-item text:style-override="id1-3-2-1-1-2-6">
                <text:number>•</text:number>
                <text:p text:style-name="al">E.M.E. Bonte, voor het perceel Maagdenweg, Noordkant Oostburgseweg, kadastraal bekend onder het nummer ADB00 S 543.</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27 augustus 2025</text:span></text:p>
            <text:p><text:span text:style-name="functie">BURGEMEESTER EN WETHOUDERS VAN SLUIS,</text:span></text:p>
            <text:p><text:span text:style-name="functie">Namens dezen,</text:span></text:p>
            <text:p><text:span text:style-name="functie">Hoofd afdeling Externe Dienstverlening,</text:span></text:p>
            <text:p><text:span text:style-name="functie">J. van Veen –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5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milieubeheer</meta:user-defined>
    <meta:user-defined meta:name="DCTERMS.W3CDTF/DCTERMS.available">2025-08-27</meta:user-defined>
    <meta:user-defined meta:name="DCTERMS.W3CDTF/OVERHEIDop.jaargang">2025</meta:user-defined>
    <meta:user-defined meta:name="OVERHEIDop.publicationIssue">372515</meta:user-defined>
    <meta:user-defined meta:name="OVERHEIDop.GmbID/DC.identifier">gmb-2025-372515</meta:user-defined>
    <meta:user-defined meta:name="OVERHEIDop.versieInformatie"/>
  </office:meta>
</office:document-meta>
</file>