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uitbreiding magazijn aan Julianastraat 6, 4281 NR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uitbreiding magazijn aan Julianastraat 6, 4281 NR Andel (2025-0269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5. De gemeente neemt daarover waarschijnlijk voor 17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251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6977</meta:user-defined>
    <meta:user-defined meta:name="DCTERMS.abstract">uitbreiding magazijn</meta:user-defined>
    <dc:language>nl</dc:language>
    <meta:user-defined meta:name="OVERHEIDop.locatietype/OVERHEIDop.gebiedsmarkering">Punt</meta:user-defined>
    <meta:user-defined meta:name="DC.title">Gemeente Altena - Aanvraag vergunning voor een uitbreiding magazijn aan Julianastraat 6, 4281 NR And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14</meta:user-defined>
    <meta:user-defined meta:name="OVERHEIDop.GmbID/DC.identifier">gmb-2025-372514</meta:user-defined>
    <meta:user-defined meta:name="OVERHEIDop.versieInformatie"/>
  </office:meta>
</office:document-meta>
</file>