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rof. Zeemanstraat 216 en 21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augustus 2025 een aanvraag met zaaknummer <text:span text:style-name="nadrukvet">Z2025-00001533 </text:span>hebben ontvangen voor het brandveilig gebruiken van de basisschol en kinderopvang op de locatie <text:span text:style-name="nadrukvet">Prof. Zeemanstraat 216 en 218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251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1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1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33</meta:user-defined>
    <meta:user-defined meta:name="DCTERMS.abstract">Ingekomen aanvraag - Prof. Zeemanstraat 216 en 218 in Terneuzen</meta:user-defined>
    <dc:language>nl</dc:language>
    <meta:user-defined meta:name="OVERHEIDop.locatietype/OVERHEIDop.gebiedsmarkering">Vlak</meta:user-defined>
    <meta:user-defined meta:name="DC.title">Ingekomen aanvraag - Prof. Zeemanstraat 216 en 218 in Terneuz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2513</meta:user-defined>
    <meta:user-defined meta:name="OVERHEIDop.GmbID/DC.identifier">gmb-2025-372513</meta:user-defined>
    <meta:user-defined meta:name="OVERHEIDop.versieInformatie"/>
  </office:meta>
</office:document-meta>
</file>