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8-2025 hebben wij een reguliere omgevingsvergunning verleend voor het plaatsen van reclame aan de gevel en het  plaatsen van vlaggenmasten en informatiezuilen op het adres Klavermaten 36 7472DD Goor. Deze vergunning staat ingeschreven onder zaaknummer 0000986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5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986031</meta:user-defined>
    <meta:user-defined meta:name="DCTERMS.abstract">het plaatsen van reclame aan de gevel en het  plaatsen van vlaggenmasten en informatiezui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8-2025 hebben wij een reguliere omgevingsvergunning verleend voor het plaatsen van reclame aan de gevel en het  plaatsen van vlaggenmasten en informatiezuilen op het adres Klavermaten 36 7472DD Goor. Deze vergunning staat ingeschreven onder zaaknummer 0000986031.</meta:user-defined>
    <meta:user-defined meta:name="DCTERMS.W3CDTF/DCTERMS.available">2025-08-27</meta:user-defined>
    <meta:user-defined meta:name="DCTERMS.W3CDTF/OVERHEIDop.jaargang">2025</meta:user-defined>
    <meta:user-defined meta:name="OVERHEIDop.publicationIssue">372512</meta:user-defined>
    <meta:user-defined meta:name="OVERHEIDop.GmbID/DC.identifier">gmb-2025-372512</meta:user-defined>
    <meta:user-defined meta:name="OVERHEIDop.versieInformatie"/>
  </office:meta>
</office:document-meta>
</file>