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olenstraat ong. (ZSG00-F-5096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0 augustus 2025 de aanvraag met zaaknummer <text:span text:style-name="nadrukvet">Z202</text:span><text:span text:style-name="nadrukvet">5</text:span><text:span text:style-name="nadrukvet">-0000</text:span><text:span text:style-name="nadrukvet">1</text:span><text:span text:style-name="nadrukvet">179</text:span> voor het plaatsen van een bouwbord "Project Heerlijkheid Zaamslag" op de locatie <text:span text:style-name="nadrukvet">Molenstraat ong. (ZSG00-F-5096) in Zaamslag</text:span><text:span text:style-name="nadrukvet"/>op verzoek van de aanvrager in te trekken.</text:p>
            <text:p text:style-name="common-al"/>
            <text:p text:style-name="common-al">Terneuzen, 27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5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Molenstraat ong. (ZSG00-F-5096) in Zaamsl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08</meta:user-defined>
    <meta:user-defined meta:name="OVERHEIDop.GmbID/DC.identifier">gmb-2025-372508</meta:user-defined>
    <meta:user-defined meta:name="OVERHEIDop.versieInformatie"/>
  </office:meta>
</office:document-meta>
</file>