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Internetstraat 3 1033 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oegangsdeur, scheidingsmuur en verdiepingsvloer met natte ruimte</text:p>
            <text:p text:style-name="common-al">Besluit: geweigerd</text:p>
            <text:p text:style-name="common-al">Besluit verzonden op: 25-08-2025</text:p>
            <text:p text:style-name="common-al">Zaakadres: Internetstraat 3 1033MS Amsterdam</text:p>
            <text:p text:style-name="common-al">Zaaknummer: Z2025-004838</text:p>
            <text:p text:style-name="common-al">DSO-nummer: 20250203016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483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50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38</meta:user-defined>
    <meta:user-defined meta:name="DCTERMS.abstract">realiseren van een toegangsdeur, scheidingsmuur en verdiepingsvloer met natt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Internetstraat 3 1033 MS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07</meta:user-defined>
    <meta:user-defined meta:name="OVERHEIDop.GmbID/DC.identifier">gmb-2025-372507</meta:user-defined>
    <meta:user-defined meta:name="OVERHEIDop.versieInformatie"/>
  </office:meta>
</office:document-meta>
</file>