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augustus t/m 02 september 2025 ter hoogte van Spoorstraat 18, 3811 M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oorstraat 18, 3811 MP Amersfoort</text:p>
            <text:p text:style-name="common-al">
            <text:span text:style-name="nadrukvet">Omschrijving:</text:span> 			plaatsen van een container van 27 augustus t/m 02 september 2025</text:p>
            <text:p text:style-name="common-al">
            <text:span text:style-name="nadrukvet">Zaaknummer:</text:span> 			CLZ-APV2025-08-25-8f535a90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50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0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5-8f535a9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augustus t/m 02 september 2025 ter hoogte van Spoorstraat 18, 3811 MP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05</meta:user-defined>
    <meta:user-defined meta:name="OVERHEIDop.GmbID/DC.identifier">gmb-2025-372505</meta:user-defined>
    <meta:user-defined meta:name="OVERHEIDop.versieInformatie"/>
  </office:meta>
</office:document-meta>
</file>