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 op of aan de weg,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september 2025 tot en met 6 oktober 2025 in Baarle-Nassau, grasveld achter Julianaho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4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plaatsen voorwerp op of aan de weg, opslagcontain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99</meta:user-defined>
    <meta:user-defined meta:name="OVERHEIDop.GmbID/DC.identifier">gmb-2025-372499</meta:user-defined>
    <meta:user-defined meta:name="OVERHEIDop.versieInformatie"/>
  </office:meta>
</office:document-meta>
</file>