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bouwketen op de openbare weg van 27 tot en met 31 oktober 2025 nabij Griend 48 en Harmonielaan/Ouddiemerlaan (NS Station Diemen)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687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3 augustus 2025</text:span>
          </text:p>
            <text:p text:style-name="common-al">
            <text:span text:style-name="nadrukvet">Omschrijving: het plaatsen van twee bouwketen op de openbare weg 27-10-2025 t/m 31-10-2025</text:span>
          </text:p>
            <text:p text:style-name="common-al">
            <text:span text:style-name="nadrukvet">Locatie: Nabij Griend 48 en Harmonielaan/Ouddiemerlaan (NS Station Diemen)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4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687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twee bouwketen op de openbare weg van 27 tot en met 31 oktober 2025 nabij Griend 48 en Harmonielaan/Ouddiemerlaan (NS Station Diemen) 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497</meta:user-defined>
    <meta:user-defined meta:name="OVERHEIDop.GmbID/DC.identifier">gmb-2025-372497</meta:user-defined>
    <meta:user-defined meta:name="OVERHEIDop.versieInformatie"/>
  </office:meta>
</office:document-meta>
</file>