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Tapas Rou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51507</text:p>
            <text:p text:style-name="common-al"/>
            <text:p text:style-name="common-al">Burgemeester en Wethouders hebben op 18 augustus 2025 een besluit genomen voor de organisatie van “Tapas Route Terneuzen” op zondag 31 augustus in het centrum va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249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Evenementenvergunning Tapas Route Terneuz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93</meta:user-defined>
    <meta:user-defined meta:name="OVERHEIDop.GmbID/DC.identifier">gmb-2025-372493</meta:user-defined>
    <meta:user-defined meta:name="OVERHEIDop.versieInformatie"/>
  </office:meta>
</office:document-meta>
</file>