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PV-vergunning, Weststelling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augustus 2025 een besluit genomen op de aanvraag met zaaknummer Z2025-00004531 voor een APV-vergunning op de locatie Weststellingwerf. De vergunning is verleend. Het besluit betreft:</text:p>
            <text:p text:style-name="common-al">het houden van een collecte 1 t/m 7 maart 2026 - Jantje Beton en bevat de volgende activiteiten:</text:p>
            <text:list text:style-name="id1-3-2-1-1-3">
              <text:list-item text:style-override="id1-3-2-1-1-3-1">
                <text:number>•</text:number>
                <text:p text:style-name="al">Inzameling geld en goeder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6 oktober 2025.</text:p>
            <text:p text:style-name="common-al">
            <text:span text:style-name="nadrukvet">Bezwaar</text:span>
          </text:p>
            <text:p text:style-name="common-al">Als u belanghebbende bent, kunt u (schriftelijk of <text:a xlink:href="https://www.weststellingwerf.nl/bezwaar-maken?origin=/bezwaarmaken" xlink:type="simple">digitaal</text:a>) bezwaar maken tegen het besluit. De termijn voor het indienen van een bezwaarschrift is zes weken en eindigt op 6 oktober 2025. Als het later binnenkomt, verklaren we uw bezwaar niet-ontvankelijk. Dat betekent dat wij uw bezwaar niet behandelen.</text:p>
            <text:p text:style-name="common-al">Hoe maakt u bezwaar?</text:p>
            <text:p text:style-name="common-al">· Digitaal, via <text:a xlink:href="https://www.weststellingwerf.nl/bezwaar-maken?origin=/bezwaarmaken" xlink:type="simple">www.weststellingwerf.nl/bezwaarmaken</text:a>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last-al">U vindt deze informatie ook op: <text:a xlink:href="https://www.weststellingwerf.nl/bezwaar-maken?origin=/bezwaarmaken" xlink:type="simple">www.weststellingwerf.nl/bezwaarmaken</text:a>. Niet gevonden wat u zocht? Neem dan contact met ons op via 140561 of info@weststellingwerf.nl en vermeld het zaaknummer Z2025-000045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372491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491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491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4531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APV-vergunning, Weststellingwerf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2491</meta:user-defined>
    <meta:user-defined meta:name="OVERHEIDop.GmbID/DC.identifier">gmb-2025-372491</meta:user-defined>
    <meta:user-defined meta:name="OVERHEIDop.versieInformatie"/>
  </office:meta>
</office:document-meta>
</file>