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‘’Vlasven’’ tussen de Vlasvenstraat en Pastoor Teeuwenstraat, 5962AD Melderslo, Besluit buiten behandelingstell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1 augustus 2025 besoten om de aanvraag met zaaknummer Z2025-00004373 voor een Evenementenvergunning in het Vlasven, op locatie t.h.v. Vlasvenstraat 66, 5962AD Melderslo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 (evenement)</text:p>
              </text:list-item>
              <text:list-item text:style-override="id1-3-2-1-1-3-3">
                <text:number>•</text:number>
                <text:p text:style-name="al">Verstrekken van zwak alcoholische dranken</text:p>
              </text:list-item>
              <text:list-item text:style-override="id1-3-2-1-1-3-4">
                <text:number>•</text:number>
                <text:p text:style-name="al">Tijdelijke verkeersmaatregel</text:p>
              </text:list-item>
            </text:list>
            <text:p text:style-name="common-al">
            <text:span text:style-name="nadrukvet">Inzage</text:span>
          </text:p>
            <text:p text:style-name="common-al">De stukken liggen niet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augustus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De burgemeester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4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3</meta:user-defined>
    <meta:user-defined meta:name="DCTERMS.abstract">Betreft: Besluit op locatie Vlasvenstraat 66, 5962AD Melders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‘’Vlasven’’ tussen de Vlasvenstraat en Pastoor Teeuwenstraat, 5962AD Melderslo, Besluit buiten behandelingstelling Evenementen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89</meta:user-defined>
    <meta:user-defined meta:name="OVERHEIDop.GmbID/DC.identifier">gmb-2025-372489</meta:user-defined>
    <meta:user-defined meta:name="OVERHEIDop.versieInformatie"/>
  </office:meta>
</office:document-meta>
</file>