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muziekale koopavond Epe aan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muziekale koopavond Epe aan Hoofdstraat 91, 8162AC Epe. Datum besluit:</text:p>
            <text:p text:style-name="common-al">Zaaknummer: 1341700</text:p>
            <text:p text:style-name="common-al">Datum en tijdstip ontheffing: 29-08-2025. van 16:00 tot 23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TH van de gemeente Epe. Het telefoonnummer is 14 0578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248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446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muziekale koopavond Epe aan Hoofdstraat 91, 8162AC Ep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87</meta:user-defined>
    <meta:user-defined meta:name="OVERHEIDop.GmbID/DC.identifier">gmb-2025-372487</meta:user-defined>
    <meta:user-defined meta:name="OVERHEIDop.versieInformatie"/>
  </office:meta>
</office:document-meta>
</file>