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7 2032KA Haarlem, 0392-2025-0126824, het kappen van Californische cipres op het achter erf i.v.m. de aanleg van een uitbouw,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6824</meta:user-defined>
    <meta:user-defined meta:name="DCTERMS.abstract">het kappen van Californische cipres op het achter erf i.v.m. de aanleg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7 2032KA Haarlem, 0392-2025-0126824, het kappen van Californische cipres op het achter erf i.v.m. de aanleg van een uitbouw, ontvangen op 18-08-2025</meta:user-defined>
    <meta:user-defined meta:name="DCTERMS.W3CDTF/DCTERMS.available">2025-08-27</meta:user-defined>
    <meta:user-defined meta:name="DCTERMS.W3CDTF/OVERHEIDop.jaargang">2025</meta:user-defined>
    <meta:user-defined meta:name="OVERHEIDop.publicationIssue">372485</meta:user-defined>
    <meta:user-defined meta:name="OVERHEIDop.GmbID/DC.identifier">gmb-2025-372485</meta:user-defined>
    <meta:user-defined meta:name="OVERHEIDop.versieInformatie"/>
  </office:meta>
</office:document-meta>
</file>