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aldenhof 229 1106E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noeien van een boom in de achtertuin van de woning</text:p>
            <text:p text:style-name="common-al">Besluit: verleend</text:p>
            <text:p text:style-name="common-al">Besluit verzonden op: 25-08-2025</text:p>
            <text:p text:style-name="common-al">Zaakadres: Maldenhof 229 1106EG Amsterdam</text:p>
            <text:p text:style-name="common-al">Zaaknummer: Z2025-029306</text:p>
            <text:p text:style-name="common-al">DSO-nummer: 202507070152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5-029306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2484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484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484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29306</meta:user-defined>
    <meta:user-defined meta:name="DCTERMS.abstract">snoeien van een boom in de achtertuin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Maldenhof 229 1106EG Amsterdam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2484</meta:user-defined>
    <meta:user-defined meta:name="OVERHEIDop.GmbID/DC.identifier">gmb-2025-372484</meta:user-defined>
    <meta:user-defined meta:name="OVERHEIDop.versieInformatie"/>
  </office:meta>
</office:document-meta>
</file>