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kapel op het voordakvlak op de locatie Meervalweg 68 te Landsmeer, ingetrokken op 22 augustus 2025, zaaknummer ODIJ-Z-25-16533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dakkapel op het voordakvlak op de locatie Meervalweg 68 te Landsmeer. De aanvraag is op verzoek van de aanvrager op 22 augustus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24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kapel op het voordakvlak op de locatie Meervalweg 68 te Landsmeer, ingetrokken op 22 augustus 2025, zaaknummer ODIJ-Z-25-165332</meta:user-defined>
    <meta:user-defined meta:name="DCTERMS.W3CDTF/DCTERMS.available">2025-08-27</meta:user-defined>
    <meta:user-defined meta:name="DCTERMS.W3CDTF/OVERHEIDop.jaargang">2025</meta:user-defined>
    <meta:user-defined meta:name="OVERHEIDop.publicationIssue">372483</meta:user-defined>
    <meta:user-defined meta:name="OVERHEIDop.GmbID/DC.identifier">gmb-2025-372483</meta:user-defined>
    <meta:user-defined meta:name="OVERHEIDop.versieInformatie"/>
  </office:meta>
</office:document-meta>
</file>