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elslaan 9 2012PK Haarlem, 0392-2025-0127898, het kappen en herplanten van twee (dode) Platanen op het achtererf , ontvangen op 20-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48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8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8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27898</meta:user-defined>
    <meta:user-defined meta:name="DCTERMS.abstract">het kappen en herplanten van twee (dode) Platanen op het achterer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elslaan 9 2012PK Haarlem, 0392-2025-0127898, het kappen en herplanten van twee (dode) Platanen op het achtererf , ontvangen op 20-08-2025</meta:user-defined>
    <meta:user-defined meta:name="DCTERMS.W3CDTF/DCTERMS.available">2025-08-27</meta:user-defined>
    <meta:user-defined meta:name="DCTERMS.W3CDTF/OVERHEIDop.jaargang">2025</meta:user-defined>
    <meta:user-defined meta:name="OVERHEIDop.publicationIssue">372481</meta:user-defined>
    <meta:user-defined meta:name="OVERHEIDop.GmbID/DC.identifier">gmb-2025-372481</meta:user-defined>
    <meta:user-defined meta:name="OVERHEIDop.versieInformatie"/>
  </office:meta>
</office:document-meta>
</file>