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overt Flinckstraat 325-H 107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de Alliantie</text:p>
            <text:p text:style-name="common-al">Zaaknummer: OD2025-0015184</text:p>
            <text:p text:style-name="common-al">DSO nummer: 2025081900803</text:p>
            <text:p text:style-name="common-al">Ontvangstdatum melding: 19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48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184</meta:user-defined>
    <meta:user-defined meta:name="DCTERMS.abstract">BM6257-10 Govert Flinckstraat 325 Amsterdam - melding toep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Govert Flinckstraat 325-H 1074CB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80</meta:user-defined>
    <meta:user-defined meta:name="OVERHEIDop.GmbID/DC.identifier">gmb-2025-372480</meta:user-defined>
    <meta:user-defined meta:name="OVERHEIDop.versieInformatie"/>
  </office:meta>
</office:document-meta>
</file>